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grondkerende constructie ten behoeve van Strijenseweg 57 te 's-Gravende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text:p>
            <text:p text:style-name="common-al">het vervangen van  een grondkerende constructie ten behoeve van Strijenseweg 57 te 's-Gravendeel, dossiernummer D0033095.</text:p>
            <text:p text:style-name="common-al">Start bezwaartermijn (6 weken): 8 juni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8 juni 2016</text:p>
            <text:p text:style-name="common-al">Dijkgraaf en heemraden,</text:p>
            <text:p text:style-name="common-al">Namens deze: </text:p>
            <text:p text:style-name="common-al">​</text:p>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680</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80</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80</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grondkerende constructie ten behoeve van Strijenseweg 57 te 's-Gravende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0</meta:user-defined>
    <meta:user-defined meta:name="OVERHEIDop.publicationIssue">4680</meta:user-defined>
    <meta:user-defined meta:name="OVERHEIDop.WsbID/DC.identifier">wsb-2016-468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95</meta:user-defined>
    <meta:user-defined meta:name="OVERHEIDop.woonplaats">'s-Gravendeel</meta:user-defined>
    <meta:user-defined meta:name="OVERHEIDop.straatnaam">Strijense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1587 420410</meta:user-defined>
    <meta:user-defined meta:name="OVERHEIDop.versieInformatie"/>
  </office:meta>
</office:document-meta>
</file>