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en verwijderen van glasvezelkabels in en nabij de wisselstrook van de Spijkenisser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en verwijderen van glasvezelkabels in en nabij de wisselstrook van de Spijkenisserbrug kenisserbrug, dossiernummer D0032967.</text:p>
            <text:p text:style-name="common-al">Start bezwaartermijn (6 weken): 8 jun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8 juni 2016</text:p>
            <text:p text:style-name="common-al">Dijkgraaf en heemraden,</text:p>
            <text:p text:style-name="common-al">Namens deze: </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67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7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7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en verwijderen van glasvezelkabels in en nabij de wisselstrook van de Spijkenisserbru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79</meta:user-defined>
    <meta:user-defined meta:name="OVERHEIDop.WsbID/DC.identifier">wsb-2016-46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6CA 24</meta:user-defined>
    <meta:user-defined meta:name="OVERHEIDop.woonplaats">Spijkenisse</meta:user-defined>
    <meta:user-defined meta:name="OVERHEIDop.straatnaam">Majoraandon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1570 427522</meta:user-defined>
    <meta:user-defined meta:name="OVERHEIDop.versieInformatie"/>
  </office:meta>
</office:document-meta>
</file>