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aterleiding nabij de kruising Jupiterlaan/Zuidendijk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waterleiding nabij de kruising Jupiterlaan/Zuidendijk te Dordrecht, dossiernummer D0032907.</text:p>
            <text:p text:style-name="common-al">Start bezwaartermijn (6 weken): 8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juni 2016</text:p>
            <text:p text:style-name="common-al"> Dijkgraaf en heemraden,</text:p>
            <text:p text:style-name="common-al">Namens deze: </text:p>
            <text:p text:style-name="common-al"/>
            <text:p text:style-name="common-al">ir. H.P. de Vries, afdelingshoofd Vergunningverl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7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waterleiding nabij de kruising Jupiterlaan/Zuidendij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78</meta:user-defined>
    <meta:user-defined meta:name="OVERHEIDop.WsbID/DC.identifier">wsb-2016-46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8JC 16f</meta:user-defined>
    <meta:user-defined meta:name="OVERHEIDop.woonplaats">Dordrecht</meta:user-defined>
    <meta:user-defined meta:name="OVERHEIDop.straatnaam">Jupiter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5587 422115</meta:user-defined>
    <meta:user-defined meta:name="OVERHEIDop.versieInformatie"/>
  </office:meta>
</office:document-meta>
</file>