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drijvende fontein in Buziauvijver waterloop 150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Wijkraad Hasseler Es te Hengelo voor het aanbrengen van een drijvende fontein met vaste fundatievoet in de Buziauvijver, met kenmerk WV150602/4, die onderdeel is van de waterloop 150602 (Hesbeek) in de woonwijk Hasseler Es te Hengelo. In de energievoorziening wordt voorzien vanaf de basisschool De Timp door middel van een grondkabel met schakelkast.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67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drijvende fontein in Buziauvijver waterloop 1506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4</meta:user-defined>
    <meta:user-defined meta:name="OVERHEIDop.WsbID/DC.identifier">wsb-2016-46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8EV 184</meta:user-defined>
    <meta:user-defined meta:name="OVERHEIDop.woonplaats">Hengelo</meta:user-defined>
    <meta:user-defined meta:name="OVERHEIDop.straatnaam">Carl Muck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437</meta:user-defined>
    <meta:user-defined meta:name="OVERHEIDop.externeBijlage">aanvraag|exb-2016-19438</meta:user-defined>
    <meta:user-defined meta:name="OVERHEIDop.externeBijlage">foto|exb-2016-19439</meta:user-defined>
    <meta:user-defined meta:name="OVERHEID.EPSG28992/DC.spatial">253497 478505</meta:user-defined>
    <meta:user-defined meta:name="OVERHEIDop.versieInformatie"/>
  </office:meta>
</office:document-meta>
</file>