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denberg, wijziging plaatsing steiger OWAVE3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Provincie Overijssel te Zwolle voor een wijziging van de plaatsing van een steiger, waarvoor eerder vergunning is verleend aan aspergeboerderij Het Nijenhuis d.d. 9 januari 2013, met kenmerk Z-120889. De aanvraag betreft het bouwen en hebben van een vaste, in hoogte verstelbare steiger aan het eind van een nieuw te graven sloot van ongeveer 127 meter lang met een bodembreedte van 3 meter. Beide zijden krijgen een natuurvriendelijke oever met een gezamenlijke breedte van totaal 11 meter. </text:p>
            <text:p text:style-name="common-al">De plek van de te plaatsen steiger betreft een wijziging van de waterstaatkundige situatie van waterloop OWAVE390. Er wordt een waterloop gegraven uitmondend op de oude Vechtarm met nummer OWAVE390, ter plaatse van het perceel kadastraal bekend als Ambt-Hardenberg, sectie AE, nummer 1300.</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last-al">Almelo, 7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4673</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673</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673</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denberg, wijziging plaatsing steiger OWAVE390</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0</meta:user-defined>
    <meta:user-defined meta:name="OVERHEIDop.publicationIssue">4673</meta:user-defined>
    <meta:user-defined meta:name="OVERHEIDop.WsbID/DC.identifier">wsb-2016-4673</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691PE 5d</meta:user-defined>
    <meta:user-defined meta:name="OVERHEIDop.woonplaats">Bergentheim</meta:user-defined>
    <meta:user-defined meta:name="OVERHEIDop.straatnaam">Brink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besluit|exb-2016-19434</meta:user-defined>
    <meta:user-defined meta:name="OVERHEIDop.externeBijlage">aanvraag|exb-2016-19435</meta:user-defined>
    <meta:user-defined meta:name="OVERHEIDop.externeBijlage">tekening|exb-2016-19436</meta:user-defined>
    <meta:user-defined meta:name="OVERHEID.EPSG28992/DC.spatial">235102 504897</meta:user-defined>
    <meta:user-defined meta:name="OVERHEIDop.versieInformatie"/>
  </office:meta>
</office:document-meta>
</file>