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85 diverse werkzaamheden ter plaatse van het infiltratie- en wingebied van Dunea B.V.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Dunea N.V. voor:</text:p>
            <text:list text:style-name="id1-3-2-1-1-2">
              <text:list-item text:style-override="id1-3-2-1-1-2-1">
                <text:number>1.</text:number>
                <text:p text:style-name="al">het door middel van open en/of verticale bemaling onttrekken van freatisch grondwater met een debiet van maximaal 55 m³/uur en een totaal debiet van 135.000 m³;</text:p>
              </text:list-item>
              <text:list-item text:style-override="id1-3-2-1-1-2-2">
                <text:number>2.</text:number>
                <text:p text:style-name="al">het retourneren / infiltreren van al het te onttrekken freatisch grondwater in de bodem via de infiltratieplassen in de nabijheid van de onttrekkingen.</text:p>
              </text:list-item>
            </text:list>
            <text:p text:style-name="common-al">Een en ander ter plaatse en in het kader van de renovatie van putten serie Sprang A deel 2 en 3 in het infiltratie- en wingebied van Dunea B.V. te Wassenaar.</text:p>
            <text:p text:style-name="common-al">  </text:p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common-al">Leiden, 8 jun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85 diverse werkzaamheden ter plaatse van het infiltratie- en wingebied van Dunea B.V.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71</meta:user-defined>
    <meta:user-defined meta:name="OVERHEIDop.WsbID/DC.identifier">wsb-2016-46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op.woonplaats">Wassenaar</meta:user-defined>
    <meta:user-defined meta:name="OVERHEIDop.straatnaam">Meijende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85|exb-2016-19429</meta:user-defined>
    <meta:user-defined meta:name="OVERHEID.EPSG28992/DC.spatial">82731 460863</meta:user-defined>
    <meta:user-defined meta:name="OVERHEIDop.versieInformatie"/>
  </office:meta>
</office:document-meta>
</file>