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481 het graven van oppervlaktewater ter hoogte van de Montreallaan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6 een vergunning verleend aan gemeente Haarlemmermeer voor het graven van 120 m² oppervlaktewater door het verbreden van een bestaande overige watergang in kwetsbaar kwelgebied in de Haarlemmermeerpolder ter hoogte van de Montreallaan te Nieuw-Vennep in de gemeente Haarlemmermeer als compensatie voor een uit te voeren demping voor het aanbrengen van een dam met duiker Ø 1000 mm.</text:p>
            <text:p text:style-name="common-al"/>
            <text:p text:style-name="common-al">De stukken liggen tot en met 20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8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67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7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7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481 het graven van oppervlaktewater ter hoogte van de Montreallaan te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70</meta:user-defined>
    <meta:user-defined meta:name="OVERHEIDop.WsbID/DC.identifier">wsb-2016-46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52KH 54a</meta:user-defined>
    <meta:user-defined meta:name="OVERHEIDop.woonplaats">Nieuw-Vennep</meta:user-defined>
    <meta:user-defined meta:name="OVERHEIDop.straatnaam">Montreal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81|exb-2016-19428</meta:user-defined>
    <meta:user-defined meta:name="OVERHEID.EPSG28992/DC.spatial">103504 476777</meta:user-defined>
    <meta:user-defined meta:name="OVERHEIDop.versieInformatie"/>
  </office:meta>
</office:document-meta>
</file>