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77 het graven van een lasgat ter hoogte van Huigsloterdijk 380 te Buitenk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aan KPN BV voor het graven, tijdelijk hebben en weer aanvullen van een lasgat in de kern- en beschermingszone van de regionale waterkering van de Haarlemmermeerpolder ter plaatse van de Huigsloterdijk 380 te Buitenkaag in de gemeente Haarlemmermeer in verband met het leggen van een kabel (huisaansluiting)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77 het graven van een lasgat ter hoogte van Huigsloterdijk 380 te Buiten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69</meta:user-defined>
    <meta:user-defined meta:name="OVERHEIDop.WsbID/DC.identifier">wsb-2016-46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8LR 377</meta:user-defined>
    <meta:user-defined meta:name="OVERHEIDop.woonplaats">Buitenkaag</meta:user-defined>
    <meta:user-defined meta:name="OVERHEIDop.straatnaam">Huigslot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77|exb-2016-19427</meta:user-defined>
    <meta:user-defined meta:name="OVERHEID.EPSG28992/DC.spatial">98654 470382</meta:user-defined>
    <meta:user-defined meta:name="OVERHEIDop.versieInformatie"/>
  </office:meta>
</office:document-meta>
</file>