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diverse werkzaamheden voor het herinrichten van de plas Marnemoende  - bij Noord IJsseldijk 107 IJsselstein (code 1054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ondiepen van een deel van de plas Marnemoende;het (tijdelijk) verdiepen van een deel van een deel van de plas Marnemoende;het dempen van een deel van de plas Marnemoende (aanleggen/vergroten van een eiland);het graven van compensatiewater. Op de locatie bij Noord IJsseldijk 107, in de gemeente IJsselstein. Dit besluit is verzonden op 10 juni 2016.</text:p>
            <text:p text:style-name="common-al">
            <text:span text:style-name="nadrukvet">Ter inzage</text:span>
          </text:p>
            <text:p text:style-name="common-al">U kunt de vergunning en de bijbehorende stukken inzien van 11 juni 2016 tot en met 23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1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66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6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6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voeren van diverse werkzaamheden voor het herinrichten van de plas Marnemoende  - bij Noord IJsseldijk 107 IJsselstein (code 105481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68</meta:user-defined>
    <meta:user-defined meta:name="OVERHEIDop.WsbID/DC.identifier">wsb-2016-4668</meta:user-defined>
    <meta:user-defined meta:name="OVERHEID.TaxonomieBeleidsagenda/OVERHEID.category">Ruimte en infrastructuur | Organisatie en beleid</meta:user-defined>
    <meta:user-defined meta:name="OVERHEIDop.referentienummer">DM 1071144</meta:user-defined>
    <meta:user-defined meta:name="DCTERMS.abstract">Watervergunning voor het uitvoeren van diverse werkzaamheden voor het herinrichten van de plas Marnemoende op de locatie bij Noord IJsseldijk 107 in de gemeente IJsselst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2PG 107 bb</meta:user-defined>
    <meta:user-defined meta:name="OVERHEIDop.woonplaats">IJsselstein</meta:user-defined>
    <meta:user-defined meta:name="OVERHEIDop.straatnaam">Noord IJssel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9800 451015</meta:user-defined>
    <meta:user-defined meta:name="OVERHEIDop.versieInformatie"/>
  </office:meta>
</office:document-meta>
</file>