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746 voor het aanleggen van een b-water en het verbreden van twee gedeelten van b-wateren ter hoogte van Zwart Moerken 3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746 ingevolge de Keur waterschap Brabantse Delta 2015 bekend gemaakt op 8 juni 2016 voor het aanleggen van een b-water en het verbreden van twee gedeelten van b-wateren ter hoogte van Zwart Moerken 3 te Rijs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667</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67</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67</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746 voor het aanleggen van een b-water en het verbreden van twee gedeelten van b-wateren ter hoogte van Zwart Moerken 3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67</meta:user-defined>
    <meta:user-defined meta:name="OVERHEIDop.WsbID/DC.identifier">wsb-2016-4667</meta:user-defined>
    <meta:user-defined meta:name="OVERHEID.TaxonomieBeleidsagenda/OVERHEID.category">Ruimte en infrastructuur | Organisatie en beleid</meta:user-defined>
    <meta:user-defined meta:name="OVERHEIDop.referentienummer">WBD16-0127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TK</meta:user-defined>
    <meta:user-defined meta:name="OVERHEIDop.woonplaats">Rijsbergen</meta:user-defined>
    <meta:user-defined meta:name="OVERHEIDop.straatnaam">Zwart Moerke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746|exb-2016-19426</meta:user-defined>
    <meta:user-defined meta:name="OVERHEID.EPSG28992/DC.spatial">106983 393565</meta:user-defined>
    <meta:user-defined meta:name="OVERHEIDop.versieInformatie"/>
  </office:meta>
</office:document-meta>
</file>