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41 voor wijziging vergunning met besluitnummer 16UTP02534 voor de sloop en herbouw van een woning met kelder aan de Maasdijk 12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3741 ingevolge de Keur waterschap Brabantse Delta 2015 bekend gemaakt op 7 juni 2016 voor wijziging vergunning met besluitnummer 16UTP02534 voor de sloop en herbouw van een woning met kelder aan de Maasdijk 12 te Raamsdonksve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6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41 voor wijziging vergunning met besluitnummer 16UTP02534 voor de sloop en herbouw van een woning met kelder aan de Maasdijk 12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66</meta:user-defined>
    <meta:user-defined meta:name="OVERHEIDop.WsbID/DC.identifier">wsb-2016-4666</meta:user-defined>
    <meta:user-defined meta:name="OVERHEID.TaxonomieBeleidsagenda/OVERHEID.category">Ruimte en infrastructuur | Organisatie en beleid</meta:user-defined>
    <meta:user-defined meta:name="OVERHEIDop.referentienummer">WBD16-0160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GB 12</meta:user-defined>
    <meta:user-defined meta:name="OVERHEIDop.woonplaats">Raamsdonksveer</meta:user-defined>
    <meta:user-defined meta:name="OVERHEIDop.straatnaam">Maa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41|exb-2016-19425</meta:user-defined>
    <meta:user-defined meta:name="OVERHEID.EPSG28992/DC.spatial">119242 412512</meta:user-defined>
    <meta:user-defined meta:name="OVERHEIDop.versieInformatie"/>
  </office:meta>
</office:document-meta>
</file>