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739 voor het bouwen van een glastuinbouwkas en het aanleggen van een dam met duiker in een a-water in regionale waterkering Zuiddijk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3739 ingevolge de Keur waterschap Brabantse Delta 2015 bekend gemaakt op 7 juni 2016 voor het aanleggen van een dam met duiker in een a-water in regionale waterkering Zuiddijk te Zevenberg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665</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65</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65</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739 voor het bouwen van een glastuinbouwkas en het aanleggen van een dam met duiker in een a-water in regionale waterkering Zuiddijk te Zeven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0</meta:user-defined>
    <meta:user-defined meta:name="OVERHEIDop.publicationIssue">4665</meta:user-defined>
    <meta:user-defined meta:name="OVERHEIDop.WsbID/DC.identifier">wsb-2016-4665</meta:user-defined>
    <meta:user-defined meta:name="OVERHEID.TaxonomieBeleidsagenda/OVERHEID.category">Ruimte en infrastructuur | Organisatie en beleid</meta:user-defined>
    <meta:user-defined meta:name="OVERHEIDop.referentienummer">WBD16-0093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71PB 2</meta:user-defined>
    <meta:user-defined meta:name="OVERHEIDop.woonplaats">Langeweg</meta:user-defined>
    <meta:user-defined meta:name="OVERHEIDop.straatnaam">Zuid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739|exb-2016-19423</meta:user-defined>
    <meta:user-defined meta:name="OVERHEID.EPSG28992/DC.spatial">102885 404822</meta:user-defined>
    <meta:user-defined meta:name="OVERHEIDop.versieInformatie"/>
  </office:meta>
</office:document-meta>
</file>