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viswedstrijden tpv waterloo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S.V. ’t Vangertje te Denekamp voor het houden van een 2-tal viswedstrijden, ter plaatse van de waterloop 31, op 18 augustus 2016 en 1 oktober 2016, ter hoogte van de Johanninksweg te Denekamp (gemaal Johanniksweg GM00182). Hiervoor is het tevens noodzakelijk om met de auto langs de waterloop te rijden en te parker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7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ekamp, viswedstrijden tpv waterloop 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64</meta:user-defined>
    <meta:user-defined meta:name="OVERHEIDop.WsbID/DC.identifier">wsb-2016-46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91NR 88</meta:user-defined>
    <meta:user-defined meta:name="OVERHEIDop.woonplaats">Denekamp</meta:user-defined>
    <meta:user-defined meta:name="OVERHEIDop.straatnaam">Johannink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421</meta:user-defined>
    <meta:user-defined meta:name="OVERHEIDop.externeBijlage">aanvraag|exb-2016-19422</meta:user-defined>
    <meta:user-defined meta:name="OVERHEID.EPSG28992/DC.spatial">265072 491879</meta:user-defined>
    <meta:user-defined meta:name="OVERHEIDop.versieInformatie"/>
  </office:meta>
</office:document-meta>
</file>