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dam met duiker in waterloop 16010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J. Boomkamp te Hengelo voor het aanbrengen en hebben van een gronddam met PVC duiker ter lengte van 8 meter in de waterloop 16010003, in het perceel kadastraal bekend als gemeente Borne, sectie M, nummer 412.</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66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6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6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 dam met duiker in waterloop 1601000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63</meta:user-defined>
    <meta:user-defined meta:name="OVERHEIDop.WsbID/DC.identifier">wsb-2016-466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6LN 20</meta:user-defined>
    <meta:user-defined meta:name="OVERHEIDop.woonplaats">Hertme</meta:user-defined>
    <meta:user-defined meta:name="OVERHEIDop.straatnaam">Piepersveld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9419</meta:user-defined>
    <meta:user-defined meta:name="OVERHEIDop.externeBijlage">aanvraag en tekening|exb-2016-19420</meta:user-defined>
    <meta:user-defined meta:name="OVERHEID.EPSG28992/DC.spatial">250764 481300</meta:user-defined>
    <meta:user-defined meta:name="OVERHEIDop.versieInformatie"/>
  </office:meta>
</office:document-meta>
</file>