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verbreden bestaande dam in waterloop 020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G. van Dorth te Hellendoorn voor het met 3 meter verbreden van een bestaande dam met duiker (DK14270) in waterloop 02000052 (Eerste Rhanerleiding), gelegen op het perceel kadastraal bekend als gemeente Hellendoorn, sectie I, nummer 2974. 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lendoorn, verbreden bestaande dam in waterloop 0200005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62</meta:user-defined>
    <meta:user-defined meta:name="OVERHEIDop.WsbID/DC.identifier">wsb-2016-46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47RW 5</meta:user-defined>
    <meta:user-defined meta:name="OVERHEIDop.woonplaats">Hellendoorn</meta:user-defined>
    <meta:user-defined meta:name="OVERHEIDop.straatnaam">Mekkelink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417</meta:user-defined>
    <meta:user-defined meta:name="OVERHEIDop.externeBijlage">aanvraag en tekening|exb-2016-19418</meta:user-defined>
    <meta:user-defined meta:name="OVERHEID.EPSG28992/DC.spatial">227330 494309</meta:user-defined>
    <meta:user-defined meta:name="OVERHEIDop.versieInformatie"/>
  </office:meta>
</office:document-meta>
</file>