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618 Verleende watervergunning leggen kabel Kanaaldijk en Penitentiaire Inrichting Kleine Steng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leggen van een kabel door middel van een gestuurde boring tussen de windturbine aan de Kanaaldijk en de Penitentiaire Inrichting Zaanstad aan de Kleine Steng 1 in Westzaan waaarbij twee regionale watekeringen en diverse </text:p>
            <text:p text:style-name="common-al">waterlopen worden gekruist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618 Verleende watervergunning leggen kabel Kanaaldijk en Penitentiaire Inrichting Kleine Steng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6</meta:user-defined>
    <meta:user-defined meta:name="OVERHEIDop.WsbID/DC.identifier">wsb-2016-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</meta:user-defined>
    <meta:user-defined meta:name="OVERHEIDop.woonplaats">Assendelft</meta:user-defined>
    <meta:user-defined meta:name="OVERHEIDop.straatnaam">Nauernase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727 494055</meta:user-defined>
    <meta:user-defined meta:name="OVERHEIDop.versieInformatie"/>
  </office:meta>
</office:document-meta>
</file>