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dam en duiker waterloop 2013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J. Kiewik te Enschede voor het aanbrengen en hebben van een gronddam met betonduiker ter lengte van 6 meter in de waterloop 20130006, kadastraal bekend als Lonneker, sectie C, nummer 8285. De dam met duiker zal worden gebruikt als oversteekplaats voor vee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5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schede, dam en duiker waterloop 201300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59</meta:user-defined>
    <meta:user-defined meta:name="OVERHEIDop.WsbID/DC.identifier">wsb-2016-46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24PV 175</meta:user-defined>
    <meta:user-defined meta:name="OVERHEIDop.woonplaats">Enschede</meta:user-defined>
    <meta:user-defined meta:name="OVERHEIDop.straatnaam">Oude Devent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9405</meta:user-defined>
    <meta:user-defined meta:name="OVERHEIDop.externeBijlage">aanvraag|exb-2016-19406</meta:user-defined>
    <meta:user-defined meta:name="OVERHEIDop.externeBijlage">tekening|exb-2016-19407</meta:user-defined>
    <meta:user-defined meta:name="OVERHEID.EPSG28992/DC.spatial">258755 476104</meta:user-defined>
    <meta:user-defined meta:name="OVERHEIDop.versieInformatie"/>
  </office:meta>
</office:document-meta>
</file>