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jachthondenwedstrijd langs waterloop 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2014 en Waterwet</text:span>
            </text:span>
          </text:p>
            <text:p text:style-name="common-al">Het dagelijks bestuur van waterschap Vechtstromen heeft positief besloten op de aanvraag van Jachthondentraining Midden Overijssel te Vriezenveen voor het houden van de KJV jachthondenwedstrijd, waarbij gebruik wordt gemaakt van waterloop 08 en de onderhoudsbermen van waterloop 08 (Lateraalkanaal), ter hoogte van Sportpark (Het Midden) te Vriezenveen op 6 augustus 2016.</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65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5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jachthondenwedstrijd langs waterloop 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58</meta:user-defined>
    <meta:user-defined meta:name="OVERHEIDop.WsbID/DC.identifier">wsb-2016-46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GG 11</meta:user-defined>
    <meta:user-defined meta:name="OVERHEIDop.woonplaats">Vriezenveen</meta:user-defined>
    <meta:user-defined meta:name="OVERHEIDop.straatnaam">Westerweiland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9402</meta:user-defined>
    <meta:user-defined meta:name="OVERHEIDop.externeBijlage">aanvraag|exb-2016-19403</meta:user-defined>
    <meta:user-defined meta:name="OVERHEID.EPSG28992/DC.spatial">239052 490739</meta:user-defined>
    <meta:user-defined meta:name="OVERHEIDop.versieInformatie"/>
  </office:meta>
</office:document-meta>
</file>