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groten van een duiker in de Platteweg te Tricht, gemeente Geldermals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Vergroten van een duiker in de Platteweg te Trich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voor inspraak ter inzage te leggen. </text:p>
            <text:p text:style-name="al"> </text:p>
            <text:p text:style-name="al">
            <text:span text:style-name="nadrukvet">Inhoud ontwerp-projectplan “</text:span>Vergroten van een duiker in de Platteweg te Tricht.<text:span text:style-name="nadrukvet">”</text:span></text:p>
            <text:p text:style-name="al">De bestaande rechthoekige duiker in de Platteweg te Tricht in de gemeente Geldermalsen, kadastraal bekend als GDM00 I65 is te klein gebleken waardoor het water onvoldoende kan wegstromen. Om de afvoercapaciteit van de watergang te vergroten, wordt de duiker vervangen door een duiker met een grotere afmeting. De nieuwe duiker heeft een inwendige afmeting van (bxh) 4x2meter.</text:p>
            <text:p text:style-name="al">De bestaande duiker wordt verwijderd en op dezelfde locatie wordt de nieuwe duiker aangelegd. De aanlegdiepte van de bestaande duiker (b.o.k. maatvoering) wordt gehandhaafd. De nieuwe duiker wordt op dezelfde b.o.k. hoogte aangelegd. Voor het passeren van verkeer over de duiker, wordt een zogenaamde stootplaat voorziening aangelegd. Met de uitvoering van dit project voldoet de duiker  aan de Beleidsregels van Waterschap Rivierenland. Technische specificaties zijn op tekening ‘duiker Platteweg’ d.d. 1 maart 2016 aangegeven. Deze tekening is een bijlage bij het projectplan.</text:p>
            <text:p text:style-name="al"> </text:p>
            <text:p text:style-name="al">Voor de inhoud van het ontwerp-projectplan met bijbehorende documenten verwijzen wij u naar de stukken die ter inzage liggen.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14 juni 2016 tot en met  maandag 25 juli 2016 tijdens kantooruren voor iedereen ter inzage in het kantoor van het waterschap, De Blomboogerd 1 in Tiel. </text:p>
            <text:p text:style-name="al"> </text:p>
            <text:p text:style-name="al">
            <text:span text:style-name="nadrukvet">Reageren</text:span>
          </text:p>
            <text:p text:style-name="al">Tijdens de inzagetermijn kunnen belanghebbenden en inwoners mondeling, schriftelijk of digitaal reageren op het ontwerp-projectplan. </text:p>
            <text:p text:style-name="al"> </text:p>
            <text:p text:style-name="al">Voor een mondelinge inspraakreactie kunt u terecht bij de heer G.A. Derksen (bereikbaar op telefoonnummer 0344-649249).  Bij afwezigheid van G.A. Derksen kunt u contact opnemen met het secretariaat van afdeling Technische Projecten (bereikbaar op telefoonnummer 0344-649090. vervanger aangeven).  </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65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5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5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Vergroten van een duiker in de Platteweg te Tricht, gemeente Geldermalse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56</meta:user-defined>
    <meta:user-defined meta:name="OVERHEIDop.WsbID/DC.identifier">wsb-2016-4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