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471 het onttrekken van grondwater ter plaatse van Kievitslaan 32  te Wassenaa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juni 2016 een vergunning verleend voor het naar verwachting in de periode tussen 1 augustus 2016 en 3 oktober 2016 gedurende 9 weken door middel van bronbemaling onttrekken van grondwater met een maximaal debiet van 40 m³ per uur en een maximaal totaal debiet van 45.360 m³ en vervolgens het retourneren / infiltreren van al het onttrokken grondwater in de bodem in de nabijheid van de onttrekking. </text:p>
            <text:p text:style-name="common-al"/>
            <text:p text:style-name="common-al">Een ander ten behoeve van het slopen van een woning met bijgebouwen en het bouwen van een onder kelderde nieuwbouwwoning ter plaatse van Kievitslaan 32  te Wassenaar in de gemeente Wassenaar.</text:p>
            <text:p text:style-name="common-al"/>
            <text:p text:style-name="common-al">De stukken liggen tot en met 20 jul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L. Elst van de afdeling Vergunningverlening &amp; Handhaving, telefoon 071-3063464.</text:p>
            <text:p text:style-name="common-al"/>
            <text:p text:style-name="common-al">Leiden, 8 jun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4654</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54</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54</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471 het onttrekken van grondwater ter plaatse van Kievitslaan 32  te Wassenaa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0</meta:user-defined>
    <meta:user-defined meta:name="OVERHEIDop.publicationIssue">4654</meta:user-defined>
    <meta:user-defined meta:name="OVERHEIDop.WsbID/DC.identifier">wsb-2016-465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243GD 32</meta:user-defined>
    <meta:user-defined meta:name="OVERHEIDop.woonplaats">Wassenaar</meta:user-defined>
    <meta:user-defined meta:name="OVERHEIDop.straatnaam">Kievietslaan</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471|exb-2016-19392</meta:user-defined>
    <meta:user-defined meta:name="OVERHEID.EPSG28992/DC.spatial">84910 460518</meta:user-defined>
    <meta:user-defined meta:name="OVERHEIDop.versieInformatie"/>
  </office:meta>
</office:document-meta>
</file>