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93 diverse werkzaamheden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ni 2016 een vergunning verleend aan Stichting Internationale Bloemententoonstelling Keukenhof voor:</text:p>
            <text:list text:style-name="id1-3-2-1-1-2">
              <text:list-item text:style-override="id1-3-2-1-1-2-1">
                <text:number>1.</text:number>
                <text:p text:style-name="al">het dempen van in totaal 1730 m<text:span text:style-name="sup">2 </text:span>overig oppervlaktewater, 540 m<text:span text:style-name="sup">2</text:span> van watergang 462-058-01122 en 1190 m<text:span text:style-name="sup">2 </text:span>van watergang 462-756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leggen en hebben van een duiker van 35 meter met een diameter van 800mm tussen (nieuwe) watergang wg-462-1122 en 55064-004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ter compensatie van het demping graven en hebben van 1542 m<text:span text:style-name="sup">2</text:span> overig oppervlaktewater en het benutten van 190 m<text:span text:style-name="sup">2</text:span> uit vergunning V60322</text:p>
              </text:list-item>
            </text:list>
            <text:p text:style-name="common-al">Een en ander ter plaatse van kadastrale percelen C 4811 en C 4456 in Lisse.</text:p>
            <text:p text:style-name="common-al"> </text:p>
            <text:p text:style-name="common-al">De stukken liggen tot en met 21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Los van de afdeling Vergunningverlening &amp; Handhaving, telefoon 071-3063964.</text:p>
            <text:p text:style-name="common-al"> </text:p>
            <text:p text:style-name="common-al">Leiden, 9 jun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5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5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93 diverse werkzaamheden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53</meta:user-defined>
    <meta:user-defined meta:name="OVERHEIDop.WsbID/DC.identifier">wsb-2016-46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61</meta:user-defined>
    <meta:user-defined meta:name="OVERHEIDop.woonplaats">Lisse</meta:user-defined>
    <meta:user-defined meta:name="OVERHEIDop.straatnaam">Narcis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93|exb-2016-19389</meta:user-defined>
    <meta:user-defined meta:name="OVERHEID.EPSG28992/DC.spatial">97902 475782</meta:user-defined>
    <meta:user-defined meta:name="OVERHEIDop.versieInformatie"/>
  </office:meta>
</office:document-meta>
</file>