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73 het plaatsen van een hek ter plaatse van de Noordeinde 175 - 177 te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voor het plaatsen en hebben van een hek in de beschermingszone van de primaire watergang ter plaatse van de Noordeinde 175 - 177 te Roelofarendsveen in de gemeente Kaag en Braassem.</text:p>
            <text:p text:style-name="common-al"/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8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5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5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5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73 het plaatsen van een hek ter plaatse van de Noordeinde 175 - 177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51</meta:user-defined>
    <meta:user-defined meta:name="OVERHEIDop.WsbID/DC.identifier">wsb-2016-46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CR 175</meta:user-defined>
    <meta:user-defined meta:name="OVERHEIDop.woonplaats">Roelofarendsveen</meta:user-defined>
    <meta:user-defined meta:name="OVERHEIDop.straatnaam">Noord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73|exb-2016-19384</meta:user-defined>
    <meta:user-defined meta:name="OVERHEID.EPSG28992/DC.spatial">103152 467823</meta:user-defined>
    <meta:user-defined meta:name="OVERHEIDop.versieInformatie"/>
  </office:meta>
</office:document-meta>
</file>