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15 Verleende watervergunning openen en dichten handhole rotonde Kanaalweg/Nauernascheweg/N246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penen en dichten van een bestaande handhole in een waterkering bij de rotonde Kanaalweg/Nauernaseweg/N246 in Assendelft. Vergunning verzonden op 15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6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6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6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715 Verleende watervergunning openen en dichten handhole rotonde Kanaalweg/Nauernascheweg/N246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65</meta:user-defined>
    <meta:user-defined meta:name="OVERHEIDop.WsbID/DC.identifier">wsb-2016-4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PV 1</meta:user-defined>
    <meta:user-defined meta:name="OVERHEIDop.woonplaats">Assendelft</meta:user-defined>
    <meta:user-defined meta:name="OVERHEIDop.straatnaam">Pontplei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980 494333</meta:user-defined>
    <meta:user-defined meta:name="OVERHEIDop.versieInformatie"/>
  </office:meta>
</office:document-meta>
</file>