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49 diverse werkzaamheden ter plaatse van Bloemendaalseweg nr. 17a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6 een vergunning verleend voor: </text:p>
            <text:p text:style-name="common-al">a.       het aanbrengen en hebben van een brug over een primaire watergang met een vrije  hoogte  boven het wateroppervlak van 0,90 m alsmede het hebben van twee steunpunten in de kernzone van de primaire watergang;</text:p>
            <text:p text:style-name="common-al">b.       het dempen van 7,1 m² oppervlaktewater in een primaire watergang en het ter compensatie graven van 7,1 m² primair oppervlaktewater ter plaatse van Bloemendaalseweg nr. 17a in Waddinxveen.</text:p>
            <text:p text:style-name="common-al">Eén en ander in het primair oppervlaktewaterwater van de polder Bloemendaal ter plaatse van perceel, plaatselijk bekend Bloemendaalseweg nr. 17a in de gemeente Waddinxveen.</text:p>
            <text:p text:style-name="common-al"/>
            <text:p text:style-name="common-al">De stukken liggen tot en met 20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8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4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4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49 diverse werkzaamheden ter plaatse van Bloemendaalseweg nr. 17a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49</meta:user-defined>
    <meta:user-defined meta:name="OVERHEIDop.WsbID/DC.identifier">wsb-2016-46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41LD 17a</meta:user-defined>
    <meta:user-defined meta:name="OVERHEIDop.woonplaats">Waddinxveen</meta:user-defined>
    <meta:user-defined meta:name="OVERHEIDop.straatnaam">Bloemendaal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49|exb-2016-19378</meta:user-defined>
    <meta:user-defined meta:name="OVERHEID.EPSG28992/DC.spatial">107036 450233</meta:user-defined>
    <meta:user-defined meta:name="OVERHEIDop.versieInformatie"/>
  </office:meta>
</office:document-meta>
</file>