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00 het graven van oppervlaktewater achter het pand Gooweg 17B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voor het graven en hebben van 93 m² overig boezemwater, een en ander achter het pand Gooweg 17B in Noordwijkerhout.</text:p>
            <text:p text:style-name="common-al"/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8 juni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00 het graven van oppervlaktewater achter het pand Gooweg 17B i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47</meta:user-defined>
    <meta:user-defined meta:name="OVERHEIDop.WsbID/DC.identifier">wsb-2016-46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1XV 17b</meta:user-defined>
    <meta:user-defined meta:name="OVERHEIDop.woonplaats">Noordwijkerhout</meta:user-defined>
    <meta:user-defined meta:name="OVERHEIDop.straatnaam">Goo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00|exb-2016-19375</meta:user-defined>
    <meta:user-defined meta:name="OVERHEID.EPSG28992/DC.spatial">93074 474423</meta:user-defined>
    <meta:user-defined meta:name="OVERHEIDop.versieInformatie"/>
  </office:meta>
</office:document-meta>
</file>