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60 diverse werkzaamheden ter plaatse van Dorpsstraat 3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Aannemingsbedrijf  Veenman &amp; Vink bv voor:</text:p>
            <text:list text:style-name="id1-3-2-1-1-2">
              <text:list-item text:style-override="id1-3-2-1-1-2-1">
                <text:number>1.</text:number>
                <text:p text:style-name="al">het plaatsen en tijdelijk hebben van een bouwkeet in de kernzone van de regionale kering en de kern- en beschermingszone van de primaire watergang,</text:p>
              </text:list-item>
              <text:list-item text:style-override="id1-3-2-1-1-2-2">
                <text:number>2.</text:number>
                <text:p text:style-name="al">het gebruik van zwaar materieel (kraan van circa 40 ton) in de kernzone van de regionale kering, </text:p>
              </text:list-item>
            </text:list>
            <text:p text:style-name="common-al">Een en ander ter plaatse van Dorpsstraat 31 te Leimuiden in de gemeente Kaag en Braassem.</text:p>
            <text:p text:style-name="common-al"> </text:p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8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60 diverse werkzaamheden ter plaatse van Dorpsstraat 3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43</meta:user-defined>
    <meta:user-defined meta:name="OVERHEIDop.WsbID/DC.identifier">wsb-2016-46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AP 31</meta:user-defined>
    <meta:user-defined meta:name="OVERHEIDop.woonplaats">Leimuiden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60|exb-2016-19370</meta:user-defined>
    <meta:user-defined meta:name="OVERHEID.EPSG28992/DC.spatial">106153 470759</meta:user-defined>
    <meta:user-defined meta:name="OVERHEIDop.versieInformatie"/>
  </office:meta>
</office:document-meta>
</file>