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52 het dempen van oppervlaktewater nabij Dorpsstraat 5 in Wa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aan Stichting Boerderij Meerrust voor:</text:p>
            <text:list text:style-name="id1-3-2-1-1-2">
              <text:list-item text:style-override="id1-3-2-1-1-2-1">
                <text:number>1.</text:number>
                <text:p text:style-name="al">het dempen van 7.5 m<text:span text:style-name="sup">2 </text:span>hoofdwatergang ten gevolge van het plaatsen van een        beschoeiing in de kernzone van de primaire waterga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de demping van 7.5 m<text:span text:style-name="sup">2 </text:span>is gecompenseerd middels het graven van water bij de        nieuwe jachthaven bij de Frederikkade 1 te Hoogmade. Dit valt te lezen in        V57953.</text:p>
              </text:list-item>
            </text:list>
            <text:p text:style-name="common-al">Een en ander nabij Dorpsstraat 5 in Warmond (Teylingen).</text:p>
            <text:p text:style-name="common-al"> </text:p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Los van de afdeling Vergunningverlening &amp; Handhaving, telefoon 071-3063964.</text:p>
            <text:p text:style-name="common-al"> </text:p>
            <text:p text:style-name="last-al">Leiden, 8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52 het dempen van oppervlaktewater nabij Dorpsstraat 5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41</meta:user-defined>
    <meta:user-defined meta:name="OVERHEIDop.WsbID/DC.identifier">wsb-2016-46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61AK 5</meta:user-defined>
    <meta:user-defined meta:name="OVERHEIDop.woonplaats">Warmond</meta:user-defined>
    <meta:user-defined meta:name="OVERHEIDop.straatnaam">Dorp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52|exb-2016-19368</meta:user-defined>
    <meta:user-defined meta:name="OVERHEID.EPSG28992/DC.spatial">94536 467813</meta:user-defined>
    <meta:user-defined meta:name="OVERHEIDop.versieInformatie"/>
  </office:meta>
</office:document-meta>
</file>