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939 het aanleggen van een dam met duiker ter hoogte van Boerhaavelaan, nabij de nieuwbouwlocatie Entree-Oost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Het hoogheemraadschap van Rijnland heeft op 8 juni 2016 een vergunning verleend aan Ontwikkelingsmaatschappij 023 C.V. voor het voor de duur van 5 jaar aanleggen en hebben van een dam met duiker in de kernzone van de primaire watergang, een en ander ter hoogte van Boerhaavelaan, nabij de nieuwbouwlocatie Entree-Oost in Haarlem.</text:p>
            <text:p text:style-name="common-al"/>
            <text:p text:style-name="common-al">De stukken liggen tot en met 20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8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4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2939 het aanleggen van een dam met duiker ter hoogte van Boerhaavelaan, nabij de nieuwbouwlocatie Entree-Oost in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40</meta:user-defined>
    <meta:user-defined meta:name="OVERHEIDop.WsbID/DC.identifier">wsb-2016-4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35RX 8</meta:user-defined>
    <meta:user-defined meta:name="OVERHEIDop.woonplaats">Haarlem</meta:user-defined>
    <meta:user-defined meta:name="OVERHEIDop.straatnaam">Jan van der Horst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939|exb-2016-19365</meta:user-defined>
    <meta:user-defined meta:name="OVERHEID.EPSG28992/DC.spatial">105411 486876</meta:user-defined>
    <meta:user-defined meta:name="OVERHEIDop.versieInformatie"/>
  </office:meta>
</office:document-meta>
</file>