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32 Verleende watervergunning vervangen houten beschoeiing en stalen damwand De Omloop,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houten beschoeiing en een stalen damwand bij De Omloop 80 in Assendelft. Vergunning verzonden op 15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464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6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64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232 Verleende watervergunning vervangen houten beschoeiing en stalen damwand De Omloop, Assendelf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464</meta:user-defined>
    <meta:user-defined meta:name="OVERHEIDop.WsbID/DC.identifier">wsb-2016-4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66GZ 80</meta:user-defined>
    <meta:user-defined meta:name="OVERHEIDop.woonplaats">Assendelft</meta:user-defined>
    <meta:user-defined meta:name="OVERHEIDop.straatnaam">De Omloop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686 498111</meta:user-defined>
    <meta:user-defined meta:name="OVERHEIDop.versieInformatie"/>
  </office:meta>
</office:document-meta>
</file>