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512 het uitvoeren van grondverzet ter hoogte van de Fokkerweg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uni 2016 een besluit genomen voor het uitvoeren van grondverzet dieper dan 2,50 m min maaiveld in een kwetsbaar kwelgebied in de Haarlemmermeerpolder in verband met het door middel van een horizontaal gestuurde boring leggen en hebben van een mantelbuis PE100 SDR 11 Ø 160 mm en het hierin doorvoeren en hebben van middenspanningskabels ter hoogte van de Fokkerweg te Oude Meer.</text:p>
            <text:p text:style-name="common-al"/>
            <text:p text:style-name="common-al">De stukken liggen tot en met 19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7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3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12 het uitvoeren van grondverzet ter hoogte van de Fokkerweg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36</meta:user-defined>
    <meta:user-defined meta:name="OVERHEIDop.WsbID/DC.identifier">wsb-2016-46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8BG 225</meta:user-defined>
    <meta:user-defined meta:name="OVERHEIDop.woonplaats">Oude Meer</meta:user-defined>
    <meta:user-defined meta:name="OVERHEIDop.straatnaam">Fok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12|exb-2016-19344</meta:user-defined>
    <meta:user-defined meta:name="OVERHEID.EPSG28992/DC.spatial">113819 477921</meta:user-defined>
    <meta:user-defined meta:name="OVERHEIDop.versieInformatie"/>
  </office:meta>
</office:document-meta>
</file>