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488 het aanbrengen van een verticale drainage ter hoogte van diverse locaties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ni 2016 een besluit genomen voor het aanbrengen van verticale drainage in de bodem in gebieden met sterke kwel/wegzijging in de Blauwe Polder, de Hoogmadesche Polder, de Drooggemaakte Veender- en Lijkerpolder en de Bospolder in verband met de versnelde consolidatie van voorbelasting bij de mastlocaties 75, 153 en 154 in de gemeente Kaag en Braassem in het kader van de aanleg van de Randstad 380 Kv.</text:p>
            <text:p text:style-name="common-al"/>
            <text:p text:style-name="common-al">De stukken liggen tot en met 19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7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3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488 het aanbrengen van een verticale drainage ter hoogte van diverse locaties in de gemeente Kaag en Braass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35</meta:user-defined>
    <meta:user-defined meta:name="OVERHEIDop.WsbID/DC.identifier">wsb-2016-463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5NA</meta:user-defined>
    <meta:user-defined meta:name="OVERHEIDop.woonplaats">Rijpwetering</meta:user-defined>
    <meta:user-defined meta:name="OVERHEIDop.straatnaam">Lange Dwar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88|exb-2016-19343</meta:user-defined>
    <meta:user-defined meta:name="OVERHEID.EPSG28992/DC.spatial">100670 467448</meta:user-defined>
    <meta:user-defined meta:name="OVERHEIDop.versieInformatie"/>
  </office:meta>
</office:document-meta>
</file>