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474 diverse werkzaamheden nabij de Kruisweg 30 te Aalsmeer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juni 2016 een besluit genomen voor het herstel van het talud en het door het dempen van een gedeelte van de primaire watergang de Kruistocht in oorspronkelijke staat herstellen van de uitgespoelde oever en het terugbrengen van de oorspronkelijke oeverlijn in de Haarlemmermeerpolder nabij de Kruisweg 30 te Aalsmeerderbrug in verband met het herstel van de bestaande duiker in de Aalsmeerdernoordtocht onder de Provincialeweg N196.</text:p>
            <text:p text:style-name="common-al"/>
            <text:p text:style-name="common-al">De stukken liggen tot en met 19 jul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7 jun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63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3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3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474 diverse werkzaamheden nabij de Kruisweg 30 te Aalsmeerderbru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34</meta:user-defined>
    <meta:user-defined meta:name="OVERHEIDop.WsbID/DC.identifier">wsb-2016-463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6</meta:user-defined>
    <meta:user-defined meta:name="OVERHEIDop.woonplaats">Aalsmeerderbrug</meta:user-defined>
    <meta:user-defined meta:name="OVERHEIDop.straatnaam">Kruis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474|exb-2016-19336</meta:user-defined>
    <meta:user-defined meta:name="OVERHEID.EPSG28992/DC.spatial">111385 476570</meta:user-defined>
    <meta:user-defined meta:name="OVERHEIDop.versieInformatie"/>
  </office:meta>
</office:document-meta>
</file>