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52 het graven van oppervlaktewater ter hoogte van de Wijkermeerstraat (hoek Hoofdweg Westzijde)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juni 2016 een vergunning verleend aan Novaform Vastgoedontwikkelaars B.V. voor het graven en hebben van 550 m² oppervlaktewater langs de Nieuwkerkertocht ter hoogte van de Lutkemeerstraat in kwetsbaar kwelgebied in de Haarlemmermeerpolder ter compensatie van de toename van verhard oppervlak in het kader van het realisatie van het nieuwbouwplan 'Woodward’ gelegen aan de Wijkermeerstraat (hoek Hoofdweg Westzijde) te Hoofddorp in de gemeente Haarlemmermeer.</text:p>
            <text:p text:style-name="common-al"/>
            <text:p text:style-name="common-al">De stukken liggen tot en met 18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6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63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3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3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52 het graven van oppervlaktewater ter hoogte van de Wijkermeerstraat (hoek Hoofdweg Westzijde) te Hoof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0</meta:user-defined>
    <meta:user-defined meta:name="OVERHEIDop.publicationIssue">4633</meta:user-defined>
    <meta:user-defined meta:name="OVERHEIDop.WsbID/DC.identifier">wsb-2016-463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31HJ 57</meta:user-defined>
    <meta:user-defined meta:name="OVERHEIDop.woonplaats">Hoofddorp</meta:user-defined>
    <meta:user-defined meta:name="OVERHEIDop.straatnaam">Achtermeer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52|exb-2016-19335</meta:user-defined>
    <meta:user-defined meta:name="OVERHEID.EPSG28992/DC.spatial">108014 480519</meta:user-defined>
    <meta:user-defined meta:name="OVERHEIDop.versieInformatie"/>
  </office:meta>
</office:document-meta>
</file>