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30 het aanbrengen van een drainageleiding ter plaatse van de Meerbon en de Venenlaan te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ni 2016 een vergunning verleend aan gemeente Kaag en Braassem voor het aanbrengen en hebben van een drainageleiding in de kern- en beschermingszone van de regionale waterkering, ter plaatse van de Meerbon en de Venenlaan te Roelofarendsveen in de gemeente Kaag en Braassem.</text:p>
            <text:p text:style-name="common-al"/>
            <text:p text:style-name="common-al">De stukken liggen tot en met 18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6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3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3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30 het aanbrengen van een drainageleiding ter plaatse van de Meerbon en de Venenlaan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32</meta:user-defined>
    <meta:user-defined meta:name="OVERHEIDop.WsbID/DC.identifier">wsb-2016-46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5BP 38b</meta:user-defined>
    <meta:user-defined meta:name="OVERHEIDop.woonplaats">Rijnsaterwoude</meta:user-defined>
    <meta:user-defined meta:name="OVERHEIDop.straatnaam">Meerbo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30|exb-2016-19333</meta:user-defined>
    <meta:user-defined meta:name="OVERHEID.EPSG28992/DC.spatial">105914 467930</meta:user-defined>
    <meta:user-defined meta:name="OVERHEIDop.versieInformatie"/>
  </office:meta>
</office:document-meta>
</file>