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50329 diverse werkzaamheden ter hoogte van Dorpshaven Noord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ni 2016 een wijzigingsvergunning verleend aan Synchroon B.V. voor  onder meer het dempen en graven van overig oppervlaktewater en het verharden van oppervlak ten behoeve van de realisatie van nieuwbouwplan Dorpshaven Noord te Aalsmeer.</text:p>
            <text:p text:style-name="common-al"/>
            <text:p text:style-name="common-al">De stukken liggen tot en met 19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R.W. Winkelman van de afdeling Vergunningverlening &amp; Handhaving, telefoon 071-3063476.</text:p>
            <text:p text:style-name="common-al"/>
            <text:p text:style-name="common-al">Leiden, 7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63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50329 diverse werkzaamheden ter hoogte van Dorpshaven Noord te Aals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31</meta:user-defined>
    <meta:user-defined meta:name="OVERHEIDop.WsbID/DC.identifier">wsb-2016-463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1</meta:user-defined>
    <meta:user-defined meta:name="OVERHEIDop.woonplaats">Aalsmeer</meta:user-defined>
    <meta:user-defined meta:name="OVERHEIDop.straatnaam">Baanva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50329|exb-2016-19328</meta:user-defined>
    <meta:user-defined meta:name="OVERHEID.EPSG28992/DC.spatial">112056 475608</meta:user-defined>
    <meta:user-defined meta:name="OVERHEIDop.versieInformatie"/>
  </office:meta>
</office:document-meta>
</file>