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rojectplan Waterwet peilvak Achttienkavels in Polder Nieuwkoop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of de Verenigde Vergadering van het hoogheemraadschap van Rijnland zijn van plan een projectplan vast te stellen betreffende <text:span text:style-name="nadrukcur">Maatregelen peilvak achttienkavels, percelen dhr. Molenaar</text:span>. Voorafgaand aan de vaststelling van het definitieve projectplan, is eerst een ontwerp-projectplan opgesteld.</text:p>
            <text:p text:style-name="common-al">Het ontwerp-projectplan betreft:</text:p>
            <text:p text:style-name="common-al">In het kader van het Watergebiedsplan Nieuwkoop en omstreken moeten maatregelen worden voorbereid om (het functioneren van) het watersysteem in het peilvak Achttienkavels in Polder Nieuwkoop te verbeteren. Eén van de maatregelen is het graven van extra open water in combinatie met het ophogen van de lage delen met de vrijkomende grond om de kans op wateroverlast binnen de normen te brengen. Daarnaast moet ook de peilscheiding langs de Schoutervaart worden hersteld door ophoging en beschermd door aan te brengen beschoeiing. Tenslotte wordt een opstelplaats voor een noodpomp aangelegd. </text:p>
            <text:p text:style-name="common-al">Alle maatregelen worden uitgevoerd op/langs de percelen van eigenaar dhr. Molenaar. Het plan is afgestemd met de eigenaar van de percelen. Rijnland overlegt met deze eigenaar om de planning en wijze van uitvoeren zoveel mogelijk af te stemmen op de bedrijfsvoering.</text:p>
            <text:p text:style-name="common-al">Het ontwerp-projectplan ligt ter inzage op het kantoorgebouw van Rijnland, Archimedesweg 1 te Leiden, en kan tijdens kantooruren van 11 juni 2016 tot en met 23 juli 2016 worden ingezien, en aan de linkerkant van deze bekendmaking.</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last-al">Onder vermelding van ´zienswijze´ kan een zienswijze gestuurd worden naar: het college van dijkgraaf en hoogheemraden, postbus 156, 2300 AD te Leiden.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0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63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3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3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Waterwet peilvak Achttienkavels in Polder Nieuw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30</meta:user-defined>
    <meta:user-defined meta:name="OVERHEIDop.WsbID/DC.identifier">wsb-2016-4630</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exb-2016-19326</meta:user-defined>
    <meta:user-defined meta:name="OVERHEIDop.externeBijlage">projectplan|exb-2016-19327</meta:user-defined>
    <meta:user-defined meta:name="OVERHEID.Gemeente/DC.spatial">Nieuwkoop</meta:user-defined>
    <meta:user-defined meta:name="OVERHEIDop.versieInformatie"/>
  </office:meta>
</office:document-meta>
</file>