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igeren watervergunning aan Sensus BV Roosendaa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p grond van de Waterwet te <text:span text:style-name="nadrukvet">weigeren</text:span>:</text:p>
            <text:p text:style-name="common-al"/>
            <text:list text:style-name="id1-3-2-1-1-3">
              <text:list-item text:style-override="id1-3-2-1-1-3-1">
                <text:number>1.</text:number>
                <text:p text:style-name="al">Sensus BV Roosendaal te Zwolle voor het gebruik maken van waterstaatswerken en beschermingszones ten behoeve van het aanbrengen van een uitpandige betonnen bak voor drie CIP tanks ter plaatse van de Gasthuisdijk 44 in Zwolle. (d<text:span text:style-name="nadrukcur">ossiernummer Vergunningen-3679; verzenddatum 07-06-2016</text:span>)</text:p>
              </text:list-item>
            </text:list>
            <text:p text:style-name="common-al">Het besluit met de daarbij behorende stukken ligt gedurende 6 weken na verzenddatum van het besluit ter inzage op de afdeling Vergunningen.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4628</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28</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28</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en watervergunning aan Sensus BV Roosendaa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9</meta:user-defined>
    <meta:user-defined meta:name="OVERHEIDop.publicationIssue">4628</meta:user-defined>
    <meta:user-defined meta:name="OVERHEIDop.WsbID/DC.identifier">wsb-2016-4628</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041AG 44</meta:user-defined>
    <meta:user-defined meta:name="OVERHEIDop.woonplaats">Zwolle</meta:user-defined>
    <meta:user-defined meta:name="OVERHEIDop.straatnaam">Gasthuisdijk</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01427 503715</meta:user-defined>
    <meta:user-defined meta:name="OVERHEIDop.versieInformatie"/>
  </office:meta>
</office:document-meta>
</file>