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gedeeltelijk verleggen van de Nederwoudse Beek nabij Broeksteeg 5 te Lunter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E.G. Roordink voor het gedeeltelijk verleggen van de Nederwoudse Beek nabij Broeksteeg 5 te Lunteren. </text:p>
            <text:p text:style-name="common-al">De vergunning is verzonden op 7 juni 2016. </text:p>
            <text:p text:style-name="common-al">Het waterschap heeft een vergunning afgegeven met voorschriften om het milieu te beschermen.</text:p>
            <text:p text:style-name="tussenkopcur">
            <text:span text:style-name="nadrukvet">Inzie</text:span>
            <text:span text:style-name="nadrukvet">n van stukken</text:span>
          </text:p>
            <text:p text:style-name="common-al">U kunt de vergunning en de daarbij behorende stukken inzien van 10 juni 2016 tot en met 21 juli 2016 bij:</text:p>
            <text:p text:style-name="common-al">-Waterschap Vallei en Veluwe, Steenbokstraat 10 in Apeldoorn: elke werkdag na telefonische afspraak (06 15 89 20 32 / 055 527 29 11).</text:p>
            <text:p text:style-name="common-al">Indien gewenst kan de vergunning met bekendmaking ook naar u gemaild worden. In dat geval kunt u een e-mail sturen naar averwoert@vallei-veluwe.nl</text:p>
            <text:p text:style-name="common-al">De vergunning met bekendmaking zal u dan via e-mail worden toegezonden. </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Van Wijngaarden (vergunningverlener) via telefoonnummer: 06 23 00 58 99.</text:p>
            <text:p text:style-name="common-al">Voor procedurele vragen kunt u contact opnemen met mevrouw Verwoert (administratief medewerker) via telefoonnummer: 06 15 89 20 32.</text:p>
            <text:p text:style-name="common-al">Apeldoorn, 10 juni 2016</text:p>
            <text:p text:style-name="last-al">Het nummer van de vergunning is 824125/83024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allei en Veluwe.</text:p>
            </table:table-cell>
            <table:table-cell office:value-type="string" table:style-name="header.C">
              <text:p text:style-name="headerright"><text:span text:style-name="nr">Nr. 4625</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625</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625</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gedeeltelijk verleggen van de Nederwoudse Beek nabij Broeksteeg 5 te Lunter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10</meta:user-defined>
    <meta:user-defined meta:name="OVERHEIDop.publicationIssue">4625</meta:user-defined>
    <meta:user-defined meta:name="OVERHEIDop.WsbID/DC.identifier">wsb-2016-4625</meta:user-defined>
    <meta:user-defined meta:name="OVERHEID.TaxonomieBeleidsagenda/OVERHEID.category">Natuur en milieu | Organisatie en beleid</meta:user-defined>
    <meta:user-defined meta:name="OVERHEIDop.referentienummer">824125/830247</meta:user-defined>
    <meta:user-defined meta:name="OVERHEID.Organisatietype/OVERHEID.organisationType">waterschap</meta:user-defined>
    <meta:user-defined meta:name="OVERHEID.Waterschap/DC.creator">Waterschap Vallei en Veluwe</meta:user-defined>
    <meta:user-defined meta:name="OVERHEID.Informatietype/DC.type">officiële publicatie</meta:user-defined>
    <dc:language>nl</dc:language>
    <meta:user-defined meta:name="OVERHEID.PostcodeHuisnummer/OVERHEIDop.postcodeHuisnummer">6741JT 5</meta:user-defined>
    <meta:user-defined meta:name="OVERHEIDop.woonplaats">Lunteren</meta:user-defined>
    <meta:user-defined meta:name="OVERHEIDop.straatnaam">Broeksteeg</meta:user-defined>
    <meta:user-defined meta:name="OVERHEID.Waterschap/OVERHEID.authority">Waterschap Vallei en Veluwe</meta:user-defined>
    <meta:user-defined meta:name="OVERHEID.Waterschap/DCTERMS.publisher">Waterschap Vallei en Veluwe</meta:user-defined>
    <meta:user-defined meta:name="OVERHEIDgvop.Informatietype/DC.type">Beschikkingen | afhandeling</meta:user-defined>
    <meta:user-defined meta:name="OVERHEIDop.externeBijlage">situatietekening|exb-2016-19278</meta:user-defined>
    <meta:user-defined meta:name="OVERHEID.EPSG28992/DC.spatial">169704 458606</meta:user-defined>
    <meta:user-defined meta:name="OVERHEIDop.versieInformatie"/>
  </office:meta>
</office:document-meta>
</file>