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eschoeiing ter plaatse van Zuiderinslag 3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T. van der Kolk voor het plaatsen van een beschoeiing langs de Wildenburgwetering en het aanbrengen van een verharding op de onderhoudsstrook langs de Wildenburgwetering ter plaatse van Zuiderinslag 3 te Leusden. </text:p>
            <text:p text:style-name="common-al">De vergunning is verzonden op 7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juni 2016 tot en met 21 jul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0 juni 2016</text:p>
            <text:p text:style-name="last-al">Het nummer van de vergunning is 823955/8302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62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beschoeiing ter plaatse van Zuiderinslag 3 te L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24</meta:user-defined>
    <meta:user-defined meta:name="OVERHEIDop.WsbID/DC.identifier">wsb-2016-4624</meta:user-defined>
    <meta:user-defined meta:name="OVERHEID.TaxonomieBeleidsagenda/OVERHEID.category">Natuur en milieu | Organisatie en beleid</meta:user-defined>
    <meta:user-defined meta:name="OVERHEIDop.referentienummer">823955/83024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3BP 3</meta:user-defined>
    <meta:user-defined meta:name="OVERHEIDop.woonplaats">Leusden</meta:user-defined>
    <meta:user-defined meta:name="OVERHEIDop.straatnaam">Zuiderinsla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277</meta:user-defined>
    <meta:user-defined meta:name="OVERHEID.EPSG28992/DC.spatial">157412 459295</meta:user-defined>
    <meta:user-defined meta:name="OVERHEIDop.versieInformatie"/>
  </office:meta>
</office:document-meta>
</file>