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dammen met duiker ten behoeve van de woonwijk Tabakstee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verlengen van 6 dammen met duiker en het aanleggen van 3 dammen met duiker in oppervlaktewaterlichamen A (Spoorsloot Leusden) en C in verband met een nieuwe toegangsweg (Grasdrogerijweg) naar de woonwijk Tabaksteeg.</text:p>
            <text:p text:style-name="common-al">De vergunning is verzonden op 7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juni 2016 tot en met 21 jul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Verwoert (administratief medewerker) via telefoonnummer: 06 15 89 20 32.</text:p>
            <text:p text:style-name="common-al">Apeldoorn, 10 juni 2016</text:p>
            <text:p text:style-name="last-al">Het nummer van de vergunning is 817751/8302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62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dammen met duiker ten behoeve van de woonwijk Tabakste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23</meta:user-defined>
    <meta:user-defined meta:name="OVERHEIDop.WsbID/DC.identifier">wsb-2016-4623</meta:user-defined>
    <meta:user-defined meta:name="OVERHEID.TaxonomieBeleidsagenda/OVERHEID.category">Natuur en milieu | Organisatie en beleid</meta:user-defined>
    <meta:user-defined meta:name="OVERHEIDop.referentienummer">817751/83024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33BZ 17</meta:user-defined>
    <meta:user-defined meta:name="OVERHEIDop.woonplaats">Leusden</meta:user-defined>
    <meta:user-defined meta:name="OVERHEIDop.straatnaam">Grasdrogerij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276</meta:user-defined>
    <meta:user-defined meta:name="OVERHEID.EPSG28992/DC.spatial">157277 458483</meta:user-defined>
    <meta:user-defined meta:name="OVERHEIDop.versieInformatie"/>
  </office:meta>
</office:document-meta>
</file>