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tien houten palen in een watergang, Hoofdstraat 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52, 7 juni 2016) het hebben van tien houten palen in een overige watergang achter het perceel gelegen aan Hoofdstraat 14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tien houten palen in een watergang, Hoofdstraat 14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4620</meta:user-defined>
    <meta:user-defined meta:name="OVERHEIDop.WsbID/DC.identifier">wsb-2016-46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CL 78</meta:user-defined>
    <meta:user-defined meta:name="OVERHEIDop.woonplaats">Krimpen aan de Lek</meta:user-defined>
    <meta:user-defined meta:name="OVERHEIDop.straatnaam">Hoofd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944 434342</meta:user-defined>
    <meta:user-defined meta:name="OVERHEIDop.versieInformatie"/>
  </office:meta>
</office:document-meta>
</file>