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60 Verleende watervergunning vervangen beschoeiing Lagedijk,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Lagedijk 93 in Zaandijk. Vergunning verzonden op 11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60 Verleende watervergunning vervangen beschoeiing Lagedijk,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62</meta:user-defined>
    <meta:user-defined meta:name="OVERHEIDop.WsbID/DC.identifier">wsb-2016-4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44BS 12</meta:user-defined>
    <meta:user-defined meta:name="OVERHEIDop.woonplaats">Zaandijk</meta:user-defined>
    <meta:user-defined meta:name="OVERHEIDop.straatnaam">Beuken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756 498900</meta:user-defined>
    <meta:user-defined meta:name="OVERHEIDop.versieInformatie"/>
  </office:meta>
</office:document-meta>
</file>