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b.v. de aanleg van bushaltes nabij Nijkerkerstraat 95 in Putten en Putterstraatweg 7 in Nijker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provincie Gelderland voor het dempen met duiker van 2 delen van 2 oppervlaktewaterlichamen C en het verondiepen van een oppervlaktewaterlichaam C tot een greppel met daaronder een infiltratieduiker voor het aanleggen van bushaltes nabij Nijkerkerstraat 95 te Putten en Putterstraatweg 7 te Nijkerk.</text:p>
            <text:p text:style-name="common-al">De vergunning is verzonden op 7 juni 2016.</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0 juni tot en met 21 juli 2016 bij:</text:p>
            <text:p text:style-name="common-al">-Waterschap Vallei en Veluwe, Steenbokstraat 10 in Apeldoorn: elke werkdag na telefonische afspraak (06 21 16 48 57/ 055 527 29 11).</text:p>
            <text:p text:style-name="common-al">Indien gewenst kan de vergunning met bekendmaking ook naar u gemaild worden. In dat geval kunt u een e-mail sturen naar evanbokhorst@vallei-veluwe.nl / rzondag@vallei-veluwe.nl. 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rummelman (vergunningverlener) via telefoonnummer:06 21 17 03 68. Voor procedurele vragen kunt u contact opnemen met mevrouw Van Bokhorst (juridisch-administratief medewerker) via telefoonnummer: 06 21 16 48 57. </text:p>
            <text:p text:style-name="common-al"/>
            <text:p text:style-name="common-al">Apeldoorn, 9 juni 2016</text:p>
            <text:p text:style-name="common-al"/>
            <text:p text:style-name="last-al">Het nummer van de vergunning is 816953/83024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4617</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617</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617</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werkzaamheden t.b.v. de aanleg van bushaltes nabij Nijkerkerstraat 95 in Putten en Putterstraatweg 7 in Nijker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9</meta:user-defined>
    <meta:user-defined meta:name="OVERHEIDop.publicationIssue">4617</meta:user-defined>
    <meta:user-defined meta:name="OVERHEIDop.WsbID/DC.identifier">wsb-2016-4617</meta:user-defined>
    <meta:user-defined meta:name="OVERHEID.TaxonomieBeleidsagenda/OVERHEID.category">Natuur en milieu | Organisatie en beleid</meta:user-defined>
    <meta:user-defined meta:name="OVERHEIDop.referentienummer">816953/830245</meta:user-defined>
    <meta:user-defined meta:name="DCTERMS.abstract">watervergunning voor provincie Gelderland ten behoeve van werkzaamheden ter hoogte van Nijkerkerstraat 95 in Putten en Putterstraatweg 7 in Nijkerk</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3882PE 95</meta:user-defined>
    <meta:user-defined meta:name="OVERHEIDop.woonplaats">Putten</meta:user-defined>
    <meta:user-defined meta:name="OVERHEIDop.straatnaam">Nijkerkerstraat</meta:user-defined>
    <meta:user-defined meta:name="OVERHEID.PostcodeHuisnummer/OVERHEIDop.postcodeHuisnummer">3862RA 7</meta:user-defined>
    <meta:user-defined meta:name="OVERHEIDop.woonplaats">Nijkerk</meta:user-defined>
    <meta:user-defined meta:name="OVERHEIDop.straatnaam">Putterstraatweg</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19258</meta:user-defined>
    <meta:user-defined meta:name="OVERHEID.EPSG28992/DC.spatial">163703 472206</meta:user-defined>
    <meta:user-defined meta:name="OVERHEID.EPSG28992/DC.spatial">162453 472022</meta:user-defined>
    <meta:user-defined meta:name="OVERHEIDop.versieInformatie"/>
  </office:meta>
</office:document-meta>
</file>