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projectplan ‘herinrichting waterhuishouding Scheerse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erinzagelegging concept projectplan </text:span>
              <text:span text:style-name="nadrukvet">‘herinrichting waterhuishouding Scheerseveld’</text:span>
            </text:p>
            <text:p text:style-name="al"/>
            <text:p text:style-name="al">Het dagelijks bestuur van het waterschap heeft op 7 juni 2016 het concept projectplan ‘herinrichting waterhuishouding Scheerseveld’ vastgesteld.</text:p>
            <text:p text:style-name="al"/>
            <text:p text:style-name="al">Dit projectplan richt zich op aanpassingen van het watersysteem in het Scheerseveld ten noorden van De Krim. De aanpassing betreft de aanleg van een nieuwe watergang, zodat het water kan worden afgevoerd naar het gemaal Coevorden – Dalerveen en het bestaande gemaal Scheerseveld kan worden verwijderd. Deze maatregel leidt tot een betere waterhuishouding in de landbouwkundige percelen in het Scheerseveld. </text:p>
            <text:p text:style-name="al"/>
            <text:p text:style-name="al">
            <text:span text:style-name="nadrukvet">Ter inzage </text:span>
          </text:p>
            <text:p text:style-name="al">Het concept projectplan ‘herinrichting waterhuishouding Scheerseveld’ treft u links aan bij ‘Externe bijlagen’. Het plan ligt van 10 juni 2016 tot en met 22 juli 2016 ter inzage tijdens kantooruren in het waterschapshuis (receptie, begane grond) Kooikersweg 1 te Almelo en het waterschapskantoor in Coevorden, Burgemeester Feithsingel 2. Ook kan het concept projectplan worden ingezien na telefonische afspraak, telefoon 088-2203333. </text:p>
            <text:p text:style-name="al"/>
            <text:p text:style-name="al">
            <text:span text:style-name="nadrukvet">Zienswijzen </text:span>
          </text:p>
            <text:p text:style-name="al">In de periode van 10 juni 2016 tot en met 22 juli 2016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7-06-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61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1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1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 projectplan ‘herinrichting waterhuishouding Scheersev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16</meta:user-defined>
    <meta:user-defined meta:name="OVERHEIDop.WsbID/DC.identifier">wsb-2016-4616</meta:user-defined>
    <meta:user-defined meta:name="OVERHEID.TaxonomieBeleidsagenda/OVERHEID.category">Bestuur | Organisatie en beleid</meta:user-defined>
    <meta:user-defined meta:name="DC.source">art. 5.4 Ww;1.0:c:BWBR0025458&amp;artikel=5.4&amp;g=2016-04-14</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Plannen | overig</meta:user-defined>
    <meta:user-defined meta:name="OVERHEIDop.externeBijlage">Concept Projectplan Scheerseveld|exb-2016-19253</meta:user-defined>
    <meta:user-defined meta:name="OVERHEID.Gemeente/DC.spatial">Hardenberg</meta:user-defined>
    <meta:user-defined meta:name="OVERHEIDop.versieInformatie"/>
  </office:meta>
</office:document-meta>
</file>