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ijziging Archiefregel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Rijn en IJssel,</text:p>
            <text:list text:style-name="id1-3-2-1-1-2">
              <text:list-item text:style-override="id1-3-2-1-1-2-1">
                <text:number>-</text:number>
                <text:p text:style-name="al">gelet op de Archiefwet, Archiefbesluit, Archiefregeling, Archiefverordening van Waterschap Rijn en IJssel, de regeling van de minister van Onderwijs, Cultuur en Wetenschap van 6 december 2012 (nr. WJZ/466161 10265) tot wijziging van de Archiefregeling in verband met het stellen van nadere regels omtrent vervanging; artikel 7 van de Archiefwet,</text:p>
              </text:list-item>
            </text:list>
            <text:p text:style-name="common-al"> </text:p>
            <text:p text:style-name="common-al">Heeft in de vergadering van 16 december 2014 besloten tot vervanging van de papieren archiefstukken met terugwerkende kracht vanaf 1 januari 2014.</text:p>
            <text:p text:style-name="common-al"> </text:p>
            <text:p text:style-name="common-al">Het vervangingsbesluit geldt alleen voor documenten behorende bij werkprocessen die in SharePoint zijn geïmplementeerd. Die worden door digitale reproducties vervangen. Na elke implementatie van een zaaktype komen alle bij deze zaaktype behorende documenten in aanmerking voor digitale vervanging. Het vervangingsbesluit geldt alleen voor de vanaf 1 januari 2014 opgemaakte of ontvangen stukken. Het zal dus niet met terugwerkende kracht gelden voor het reeds aanwezige papieren archief.</text:p>
            <text:p text:style-name="common-al"> </text:p>
            <text:p text:style-name="common-al">drs. C. Roos</text:p>
            <text:p text:style-name="common-al">secretaris-directeur                                                      </text:p>
            <text:p text:style-name="common-al"/>
            <text:p text:style-name="common-al">                                                               drs. H.Th.M. Pieper</text:p>
            <text:p text:style-name="common-al">dijkgraaf</text:p>
            <text:p text:style-name="common-al"> </text:p>
            <text:p text:style-name="common-al">Bezwaar </text:p>
            <text:p text:style-name="common-al"> </text:p>
            <text:p text:style-name="common-al">Op grond van artikel 7:1 van de Awb kunnen belanghebbenden bezwaar maken tegen dit besluit door het indienen van een bezwaarschrift. De termijn voor het indienen van een bezwaarschrift bedraagt zes weken vanaf de dag na bekendmaking van dit besluit in het Waterschapsblad.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jn en IJssel, Postbus 148, 7000 AC Doetinchem. </text:p>
            <text:p text:style-name="common-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461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1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1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chiefregel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9</meta:user-defined>
    <meta:user-defined meta:name="OVERHEIDop.publicationIssue">4615</meta:user-defined>
    <meta:user-defined meta:name="OVERHEIDop.WsbID/DC.identifier">wsb-2016-461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Overige besluiten van algemene strekking</meta:user-defined>
    <meta:user-defined meta:name="OVERHEID.Waterschap/DC.spatial">Waterschap Rijn en IJssel</meta:user-defined>
    <meta:user-defined meta:name="OVERHEIDop.versieInformatie"/>
  </office:meta>
</office:document-meta>
</file>