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2016 voor het gemotoriseerd varen op de Kromme Rijn - Wegenbouw 66 Houten (code 106964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2016 voor het gemotoriseerd varen op de Kromme Rijn. Op de locatie in de gemeenten Houten, Bunnik, Wijk Bij Duurstede. Dit besluit is verzonden op 9 juni 2016.</text:p>
            <text:p text:style-name="common-al">
            <text:span text:style-name="nadrukvet">Ter inzage</text:span>
          </text:p>
            <text:p text:style-name="common-al">U kunt de vergunning en de bijbehorende stukken inzien van 8 juni 2016 tot en met 20 juli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last-al">Houten, 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4613</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13</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613</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2016 voor het gemotoriseerd varen op de Kromme Rijn - Wegenbouw 66 Houten (code 106964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9</meta:user-defined>
    <meta:user-defined meta:name="OVERHEIDop.publicationIssue">4613</meta:user-defined>
    <meta:user-defined meta:name="OVERHEIDop.WsbID/DC.identifier">wsb-2016-4613</meta:user-defined>
    <meta:user-defined meta:name="OVERHEID.TaxonomieBeleidsagenda/OVERHEID.category">Ruimte en infrastructuur | Organisatie en beleid</meta:user-defined>
    <meta:user-defined meta:name="OVERHEIDop.referentienummer">DM 1070023</meta:user-defined>
    <meta:user-defined meta:name="DCTERMS.abstract">Watervergunning voor 2016 voor het gemotoriseerd varen op de Kromme Rijn op de locatie Op de locatie in de gemeenten Houten, Bunnik,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1GG 117</meta:user-defined>
    <meta:user-defined meta:name="OVERHEIDop.woonplaats">Bunnik</meta:user-defined>
    <meta:user-defined meta:name="OVERHEIDop.straatnaam">Camminghalaan</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1762 453930</meta:user-defined>
    <meta:user-defined meta:name="OVERHEIDop.versieInformatie"/>
  </office:meta>
</office:document-meta>
</file>