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voor het verkleinen van 5 dammen en het vervangen van 5 duikers - Cabauwsekade 89 Lopik (code 10572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voor het verkleinen van 5 dammen en het vervangen van 5 duikers. Op de locatie Cabauwsekade 89 in de gemeente Lopik. Dit besluit is verzonden op 9 juni 2016.</text:p>
            <text:p text:style-name="common-al">
            <text:span text:style-name="nadrukvet">Ter inzage</text:span>
          </text:p>
            <text:p text:style-name="common-al">U kunt de vergunning en de bijbehorende stukken inzien van 10 juni 2016 tot en met 22 juli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last-al">Houten, 9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4611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611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611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voor het verkleinen van 5 dammen en het vervangen van 5 duikers - Cabauwsekade 89 Lopik (code 105725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4611</meta:user-defined>
    <meta:user-defined meta:name="OVERHEIDop.WsbID/DC.identifier">wsb-2016-4611</meta:user-defined>
    <meta:user-defined meta:name="OVERHEID.TaxonomieBeleidsagenda/OVERHEID.category">Ruimte en infrastructuur | Organisatie en beleid</meta:user-defined>
    <meta:user-defined meta:name="OVERHEIDop.referentienummer">DM 1070493</meta:user-defined>
    <meta:user-defined meta:name="DCTERMS.abstract">Watervergunning voor voor het verkleinen van 5 dammen en het vervangen van 5 duikers op de locatie Cabauwsekade 89 in de gemeente Lopik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11EG 89</meta:user-defined>
    <meta:user-defined meta:name="OVERHEIDop.woonplaats">Lopik</meta:user-defined>
    <meta:user-defined meta:name="OVERHEIDop.straatnaam">Cabauwsekad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20188 441488</meta:user-defined>
    <meta:user-defined meta:name="OVERHEIDop.versieInformatie"/>
  </office:meta>
</office:document-meta>
</file>