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48 Verleende watervergunning bouw steiger Poelweg,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bouw van een steiger bij Poelweg 9 in Wormer. Vergunning verzonden op 15-0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461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61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61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548 Verleende watervergunning bouw steiger Poelweg,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461</meta:user-defined>
    <meta:user-defined meta:name="OVERHEIDop.WsbID/DC.identifier">wsb-2016-46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31MD 9</meta:user-defined>
    <meta:user-defined meta:name="OVERHEIDop.woonplaats">Wormer</meta:user-defined>
    <meta:user-defined meta:name="OVERHEIDop.straatnaam">Poel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167 502352</meta:user-defined>
    <meta:user-defined meta:name="OVERHEIDop.versieInformatie"/>
  </office:meta>
</office:document-meta>
</file>