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voor 2016 voor het gemotoriseerd varen op de Kromme Rijn - Tolsteegsingel 10  Utrecht (code 10640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voor 2016 voor het gemotoriseerd varen op de Kromme Rijn. Op de locatie Tolsteegsingel 10 in de gemeente Utrecht. Dit besluit is verzonden op 9 juni 2016.</text:p>
            <text:p text:style-name="common-al">
            <text:span text:style-name="nadrukvet">Ter inzage</text:span>
          </text:p>
            <text:p text:style-name="common-al">U kunt de vergunning en de bijbehorende stukken inzien van 10 juni 2016 tot en met 22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60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voor 2016 voor het gemotoriseerd varen op de Kromme Rijn - Tolsteegsingel 10  Utrecht (code 106407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9</meta:user-defined>
    <meta:user-defined meta:name="OVERHEIDop.publicationIssue">4609</meta:user-defined>
    <meta:user-defined meta:name="OVERHEIDop.WsbID/DC.identifier">wsb-2016-4609</meta:user-defined>
    <meta:user-defined meta:name="OVERHEID.TaxonomieBeleidsagenda/OVERHEID.category">Ruimte en infrastructuur | Organisatie en beleid</meta:user-defined>
    <meta:user-defined meta:name="OVERHEIDop.referentienummer">DM 1069040</meta:user-defined>
    <meta:user-defined meta:name="DCTERMS.abstract">Watervergunning voor voor 2016 voor het gemotoriseerd varen op de Kromme Rijn op de locatie Tolsteegsingel 10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2AD 10</meta:user-defined>
    <meta:user-defined meta:name="OVERHEIDop.woonplaats">Utrecht</meta:user-defined>
    <meta:user-defined meta:name="OVERHEIDop.straatnaam">Tolsteeg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198 455035</meta:user-defined>
    <meta:user-defined meta:name="OVERHEIDop.versieInformatie"/>
  </office:meta>
</office:document-meta>
</file>