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16 voor het verwijderen en aanleggen van lage druk waterleidingen ter hoogte van de Havendijk, Rooseveltstraat, Thorbeckestraat, Burg. Teijssenstraat en Timberwolfstraat te Oudenbosch in de zonering van waterkering B95.</text:p>
      <text:section text:name="zakelijke-mededeling_id1-3-2" text:style-name="zakelijke-mededeling">
        <text:section text:name="zakelijke-mededeling-tekst_id1-3-2-1" text:style-name="zakelijke-mededeling-tekst">
          <text:section text:name="tekst_id1-3-2-1-1" text:style-name="tekst">
            <text:p text:style-name="common-al">Besluitnummer 16UTP03716 ingevolge de Keur waterschap Brabantse Delta 2015 bekend gemaakt op 3 juni 2016 voor het verwijderen en aanleggen van lage druk waterleidingen ter hoogte van de Havendijk, Rooseveltstraat, Thorbeckestraat, Burg. Teijssenstraat en Timberwolfstraat te Oudenbosch in de zonering van waterkering B95.</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60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16 voor het verwijderen en aanleggen van lage druk waterleidingen ter hoogte van de Havendijk, Rooseveltstraat, Thorbeckestraat, Burg. Teijssenstraat en Timberwolfstraat te Oudenbosch in de zonering van waterkering B9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607</meta:user-defined>
    <meta:user-defined meta:name="OVERHEIDop.WsbID/DC.identifier">wsb-2016-4607</meta:user-defined>
    <meta:user-defined meta:name="OVERHEID.TaxonomieBeleidsagenda/OVERHEID.category">Ruimte en infrastructuur | Organisatie en beleid</meta:user-defined>
    <meta:user-defined meta:name="OVERHEIDop.referentienummer">WBD16-0132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KN 31</meta:user-defined>
    <meta:user-defined meta:name="OVERHEIDop.woonplaats">Oudenbosch</meta:user-defined>
    <meta:user-defined meta:name="OVERHEIDop.straatnaam">Thorbeck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16|exb-2016-19162</meta:user-defined>
    <meta:user-defined meta:name="OVERHEID.EPSG28992/DC.spatial">95354 400805</meta:user-defined>
    <meta:user-defined meta:name="OVERHEIDop.versieInformatie"/>
  </office:meta>
</office:document-meta>
</file>